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8.0489, Rijksweg Zuid 22 A, 6131 AP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randeren kantoorfunctie in woonfunctie</text:p>
            <text:p text:style-name="common-al">Locatie:     Rijksweg Zuid 22 A, 6131 AP Sittard </text:p>
            <text:p text:style-name="common-al">Ontvangstdatum aanvraag:  29 november 2018</text:p>
            <text:p text:style-name="common-al">Dossiernummer:  Om18.0489</text:p>
            <text:p text:style-name="common-al">Datum verzoek intrekken: 10 januari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0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8.0489, Rijksweg Zuid 22 A, 6131 AP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05</meta:user-defined>
    <meta:user-defined meta:name="OVERHEIDop.GmbID/DC.identifier">gmb-2019-14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AP 22a</meta:user-defined>
    <meta:user-defined meta:name="OVERHEIDop.woonplaats">Sittard</meta:user-defined>
    <meta:user-defined meta:name="OVERHEIDop.straatnaam">Rijksweg Zui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304 334309</meta:user-defined>
    <meta:user-defined meta:name="OVERHEIDop.versieInformatie"/>
  </office:meta>
</office:document-meta>
</file>