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Loenense MHC te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20 juni 2019 in de horeca-inrichting Loenense MHC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jun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03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437 469740</meta:user-defined>
    <meta:user-defined meta:name="DC.title">Melding incidentele festiviteit Loenense MHC te Loenen aan de Vecht</meta:user-defined>
    <meta:user-defined meta:name="OVERHEID.PostcodeHuisnummer/OVERHEIDop.postcodeHuisnummer">3632AJ 178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39</meta:user-defined>
    <meta:user-defined meta:name="OVERHEIDop.GmbID/DC.identifier">gmb-2019-149039</meta:user-defined>
    <meta:user-defined meta:name="OVERHEIDop.versieInformatie"/>
  </office:meta>
</office:document-meta>
</file>