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bouwen van een tuinhuisje in de achtertuin Baetenburg 64 in Heiloo, 6 juni 2019 (WABO190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WABO1900916 voor een Omgevingsvergunning op locatie Baetenburg 64 in Heiloo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0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2.18 512948.93</meta:user-defined>
    <meta:user-defined meta:name="DC.title">Kennisgeving vergunningsvrij het bouwen van een tuinhuisje in de achtertuin Baetenburg 64 in Heiloo, 6 juni 2019 (WABO1900916)</meta:user-defined>
    <meta:user-defined meta:name="OVERHEID.PostcodeHuisnummer/OVERHEIDop.postcodeHuisnummer">1852TS 64</meta:user-defined>
    <meta:user-defined meta:name="OVERHEIDop.straatnaam">Baetenbur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1</meta:user-defined>
    <meta:user-defined meta:name="OVERHEIDop.GmbID/DC.identifier">gmb-2019-149011</meta:user-defined>
    <meta:user-defined meta:name="OVERHEIDop.versieInformatie"/>
  </office:meta>
</office:document-meta>
</file>