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19                                  8044 RN                                   (woonfunctie)</text:span>
          </text:p>
            <text:p text:style-name="common-al">Datum besluit: 18 januari 2019</text:p>
            <text:p text:style-name="common-al">Kenmerk besluit: 8090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01</meta:user-defined>
    <meta:user-defined meta:name="OVERHEIDop.GmbID/DC.identifier">gmb-2019-1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0902-2018|exb-2019-2911</meta:user-defined>
    <meta:user-defined meta:name="OVERHEID.EPSG28992/DC.spatial">199067 506562</meta:user-defined>
    <meta:user-defined meta:name="OVERHEIDop.versieInformatie"/>
  </office:meta>
</office:document-meta>
</file>