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ing 1 en 3 (kadastrale sectie AE, perceelnrs 1243 en 1244) te Meerstad, 9613 CT Groningen – oprichten dubbele woning (verzenddatum 12-06-2019, dossiernummer 2019706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00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0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0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895 583445</meta:user-defined>
    <meta:user-defined meta:name="DC.title">Verleende omgevingsvergunning: Watering 1 en 3 (kadastrale sectie AE, perceelnrs 1243 en 1244) te Meerstad, 9613 CT Groningen – oprichten dubbele woning (verzenddatum 12-06-2019, dossiernummer 201970636)</meta:user-defined>
    <meta:user-defined meta:name="OVERHEID.PostcodeHuisnummer/OVERHEIDop.postcodeHuisnummer">9613CT 2</meta:user-defined>
    <meta:user-defined meta:name="OVERHEIDop.straatnaam">Watering</meta:user-defined>
    <meta:user-defined meta:name="OVERHEIDop.woonplaats">Meerstad</meta:user-defined>
    <meta:user-defined meta:name="DCTERMS.W3CDTF/DCTERMS.available">2019-06-19</meta:user-defined>
    <meta:user-defined meta:name="DCTERMS.W3CDTF/OVERHEIDop.jaargang">2019</meta:user-defined>
    <meta:user-defined meta:name="OVERHEIDop.publicationIssue">149006</meta:user-defined>
    <meta:user-defined meta:name="OVERHEIDop.GmbID/DC.identifier">gmb-2019-149006</meta:user-defined>
    <meta:user-defined meta:name="OVERHEIDop.versieInformatie"/>
  </office:meta>
</office:document-meta>
</file>