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tijdelijk verlagen van het grondwater, aanleg kabels en leidingen, Vermeerlaan 2 t/m 12, 3931 T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meerlaan 2 t/m 12, 3931 TW, </text:span>tijdelijk verlagen van het grondwater, aanleg kabels en leidingen, Zaak-ID 0351-1231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00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31.</meta:user-defined>
    <dc:language>nl</dc:language>
    <meta:user-defined meta:name="OVERHEID.EPSG28992/DC.spatial">157688 454459</meta:user-defined>
    <meta:user-defined meta:name="DC.title">Ingediende melding Besluit lozen buiten inrichtingen, tijdelijk verlagen van het grondwater, aanleg kabels en leidingen, Vermeerlaan 2 t/m 12, 3931 TW, Woudenberg</meta:user-defined>
    <meta:user-defined meta:name="OVERHEID.PostcodeHuisnummer/OVERHEIDop.postcodeHuisnummer">3931TW 12</meta:user-defined>
    <meta:user-defined meta:name="OVERHEIDop.straatnaam">Vermeerlaan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00</meta:user-defined>
    <meta:user-defined meta:name="OVERHEIDop.GmbID/DC.identifier">gmb-2019-149000</meta:user-defined>
    <meta:user-defined meta:name="OVERHEIDop.versieInformatie"/>
  </office:meta>
</office:document-meta>
</file>