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97 lichtmastreclame (mastnummer 097 kenmerk 2073410), Groningen – aanbrengen lichtmastreclame (verzenddatum 21-12-2018, dossiernummer 2018745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nr 97 lichtmastreclame (mastnummer 097 kenmerk 2073410), Groningen – aanbrengen lichtmastreclame (verzenddatum 21-12-2018, dossiernummer 2018745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90</meta:user-defined>
    <meta:user-defined meta:name="OVERHEIDop.GmbID/DC.identifier">gmb-2019-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 126</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8 580224</meta:user-defined>
    <meta:user-defined meta:name="OVERHEIDop.versieInformatie"/>
  </office:meta>
</office:document-meta>
</file>