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Freule van Dorthstraat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Freule van Dorthstraat 7, zaaknummer 166226</text:p>
            <text:p text:style-name="common-al">Voor:  uitbreiden woning, datum besluit en verzending: 19-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Freule van Dorthstraat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49</meta:user-defined>
    <meta:user-defined meta:name="OVERHEIDop.GmbID/DC.identifier">gmb-201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A 7</meta:user-defined>
    <meta:user-defined meta:name="OVERHEIDop.woonplaats">Winterswijk</meta:user-defined>
    <meta:user-defined meta:name="OVERHEIDop.straatnaam">Freule van Dorth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93 442847</meta:user-defined>
    <meta:user-defined meta:name="OVERHEIDop.versieInformatie"/>
  </office:meta>
</office:document-meta>
</file>