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Algemene Subsidieverordening Wijdemer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jdemeren;</text:p>
            <text:p text:style-name="al"/>
            <text:p text:style-name="al">Gelet op het collegebesluit van d.d. 2 april 2019;</text:p>
            <text:p text:style-name="al"/>
            <text:p text:style-name="al">Gehoord de Commissie Maatschappelijke en Sociale Zaken op 16 april 2019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  <text:p text:style-name="al">
            <text:span text:style-name="nadrukvet">de Verordening tot wijziging van de Algemene Subsidieverordening Wijdemeren 2017 vast te stell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3, achtste lid komt te luiden:</text:p>
            <text:list text:style-name="id1-3-2-2-1-3">
              <text:list-item text:style-override="id1-3-2-2-1-3-1">
                <text:number>8.</text:number>
                <text:p text:style-name="al"> Burgemeester en wethouders verlenen de aanvragers van een incidentele subsidie en onderwijsinstellingen die een beroep doen op het beleid Subsidies onderwijs vrijstelling van de in lid 2 genoemde termij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verordening treedt in werking op de dag na de bekendmaking en werkt terug tot en met 1 januari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9 mei 2019. </text:span>
          </text:p>
          </text:section>
          <text:section text:name="ondertekening_id1-3-2-3-2">
            <text:p><text:span text:style-name="deze">De raad voornoemd, </text:span></text:p>
            <text:p><text:span text:style-name="functie">de griffier,</text:span></text:p>
            <text:p><text:span text:style-name="ondertekening_naam">
            <text:span text:style-name="voornaam">C.M. de</text:span>
            <text:span text:style-name="achternaam">Heus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F.</text:span>
            <text:span text:style-name="achternaam">Ossel</text:span>
          </text:span></text:p>
          </text:section>
          <text:section text:name="ondertekening_id1-3-2-3-4"/>
          <text:section text:name="ondertekening_id1-3-2-3-5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8996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9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9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Algemene Subsidieverordening 2017</meta:user-defined>
    <meta:user-defined meta:name="DC.source">Algemene wet bestuursrecht]|[1.0:v:BWBR0005537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Wijdemeren</meta:user-defined>
    <meta:user-defined meta:name="OVERHEID.Gemeente/DCTERMS.publisher">Wijdemeren</meta:user-defined>
    <meta:user-defined meta:name="OVERHEIDop.referentienummer">z. 48979</meta:user-defined>
    <meta:user-defined meta:name="OVERHEID.Gemeente/DC.spatial">Wijdemeren</meta:user-defined>
    <meta:user-defined meta:name="DC.title">Algemene subsidieverordening Wijdemeren 2017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996</meta:user-defined>
    <meta:user-defined meta:name="OVERHEIDop.betreftRegeling">CVDR430405_2</meta:user-defined>
    <meta:user-defined meta:name="xs:date/OVERHEIDop.startdatum">2019-06-19</meta:user-defined>
    <meta:user-defined meta:name="OVERHEIDop.GmbID/DC.identifier">gmb-2019-148996</meta:user-defined>
    <meta:user-defined meta:name="OVERHEIDop.versieInformatie"/>
  </office:meta>
</office:document-meta>
</file>