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29 en 29A, het verbouwen van de bovenwoning tot 5 appartementen, het verlengen van de buitentrap en het plaatsen van dak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 29 en 29A, het verbouwen van de bovenwoning tot 5 appartementen, het  verlengen van de buitentrap en het plaatsen van dakramen, Rechtsmiddel: 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9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21</meta:user-defined>
    <dc:language>nl</dc:language>
    <meta:user-defined meta:name="OVERHEID.EPSG28992/DC.spatial">155510 463269</meta:user-defined>
    <meta:user-defined meta:name="DC.title">Amersfoort, Binnenstad, Omgevingsvergunning, Ontvangen aanvragen, Kamp 29 en 29A, het verbouwen van de bovenwoning tot 5 appartementen, het verlengen van de buitentrap en het plaatsen van dakramen, Rechtsmiddel: Geen. Ter informatie.</meta:user-defined>
    <meta:user-defined meta:name="OVERHEID.PostcodeHuisnummer/OVERHEIDop.postcodeHuisnummer">3811AM 29</meta:user-defined>
    <meta:user-defined meta:name="OVERHEIDop.straatnaam">Kamp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94</meta:user-defined>
    <meta:user-defined meta:name="OVERHEIDop.GmbID/DC.identifier">gmb-2019-148994</meta:user-defined>
    <meta:user-defined meta:name="OVERHEIDop.versieInformatie"/>
  </office:meta>
</office:document-meta>
</file>