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exploitatievergunning, Cultuurhuis Woudenber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ni 2019:</text:p>
            <text:p text:style-name="common-al">Exploitatievergunning Cultuurhuis Woudenberg (de huiskamer), </text:p>
            <text:p text:style-name="common-al">01-5-2019, Zaak-ID  0351-114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99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9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9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 0351-1140.</meta:user-defined>
    <dc:language>nl</dc:language>
    <meta:user-defined meta:name="OVERHEID.EPSG28992/DC.spatial">157089 454848</meta:user-defined>
    <meta:user-defined meta:name="DC.title">Meldingen en verleende (evenementen) vergunningen, exploitatievergunning, Cultuurhuis Woudenberg, Woudenberg</meta:user-defined>
    <meta:user-defined meta:name="OVERHEID.PostcodeHuisnummer/OVERHEIDop.postcodeHuisnummer">3931EH 40c</meta:user-defined>
    <meta:user-defined meta:name="OVERHEIDop.straatnaam">Dorpsstraat</meta:user-defined>
    <meta:user-defined meta:name="OVERHEIDop.woonplaats">Woudenbe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990</meta:user-defined>
    <meta:user-defined meta:name="OVERHEIDop.GmbID/DC.identifier">gmb-2019-148990</meta:user-defined>
    <meta:user-defined meta:name="OVERHEIDop.versieInformatie"/>
  </office:meta>
</office:document-meta>
</file>