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8.0467, Gats 3, 6131 E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tijdelijke wijziging constructie vluchtweg</text:p>
            <text:p text:style-name="common-al">Locatie:     Gats 3, 6131 EM Sittard </text:p>
            <text:p text:style-name="common-al">Ontvangstdatum aanvraag:  12 november 2018</text:p>
            <text:p text:style-name="common-al">Dossiernummer:  Om18.0467</text:p>
            <text:p text:style-name="common-al">Datum verzoek intrekken: 14 januari 2019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9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aanvraag ingetrokken; dossiernummer Om18.0467, Gats 3, 6131 EM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899</meta:user-defined>
    <meta:user-defined meta:name="OVERHEIDop.GmbID/DC.identifier">gmb-2019-14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EM 3</meta:user-defined>
    <meta:user-defined meta:name="OVERHEIDop.woonplaats">Sittard</meta:user-defined>
    <meta:user-defined meta:name="OVERHEIDop.straatnaam">Gats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889 334433</meta:user-defined>
    <meta:user-defined meta:name="OVERHEIDop.versieInformatie"/>
  </office:meta>
</office:document-meta>
</file>