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angerweg 47, 9723 JC Groningen – splitsen bedrijfspand (verzenddatum 13-06-2019, dossiernummer 2019713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8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8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8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72 581765</meta:user-defined>
    <meta:user-defined meta:name="DC.title">Verleende omgevingsvergunning: Stavangerweg 47, 9723 JC Groningen – splitsen bedrijfspand (verzenddatum 13-06-2019, dossiernummer 201971319)</meta:user-defined>
    <meta:user-defined meta:name="OVERHEID.PostcodeHuisnummer/OVERHEIDop.postcodeHuisnummer">9723JC 47</meta:user-defined>
    <meta:user-defined meta:name="OVERHEIDop.straatnaam">Stavanger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987</meta:user-defined>
    <meta:user-defined meta:name="OVERHEIDop.GmbID/DC.identifier">gmb-2019-148987</meta:user-defined>
    <meta:user-defined meta:name="OVERHEIDop.versieInformatie"/>
  </office:meta>
</office:document-meta>
</file>