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oet 11 in Heiloo, het plaatsen van een scootersafe naast fietsenstalling woongebouw 12 juni 2019 (WABO190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55.63 513081.42</meta:user-defined>
    <meta:user-defined meta:name="DC.title">Gemeente Heiloo, verleende Omgevingsvergunning (regulier), De Loet 11 in Heiloo, het plaatsen van een scootersafe naast fietsenstalling woongebouw 12 juni 2019 (WABO1900883)</meta:user-defined>
    <meta:user-defined meta:name="OVERHEID.PostcodeHuisnummer/OVERHEIDop.postcodeHuisnummer">1851CR 10</meta:user-defined>
    <meta:user-defined meta:name="OVERHEIDop.straatnaam">De Loet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86</meta:user-defined>
    <meta:user-defined meta:name="OVERHEIDop.GmbID/DC.identifier">gmb-2019-148986</meta:user-defined>
    <meta:user-defined meta:name="OVERHEIDop.versieInformatie"/>
  </office:meta>
</office:document-meta>
</file>