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gedeeltelijk veranderen van de voorgevel en het plaatsen van kunststof kozijnen in de voorgevel, Stationsweg West 34, 3931 E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1 juni 2019</text:p>
            <text:p text:style-name="common-al">
            <text:span text:style-name="nadrukvet">Stationsweg West 34, 3931 ES</text:span>, het gedeeltelijk veranderen van de voorgevel en het plaatsen van kunststof kozijnen in de voorgevel, Zaak-ID 0351-118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188.</meta:user-defined>
    <dc:language>nl</dc:language>
    <meta:user-defined meta:name="OVERHEID.EPSG28992/DC.spatial">157636 454710</meta:user-defined>
    <meta:user-defined meta:name="DC.title">Verleende omgevingsvergunningen regulier, gedeeltelijk veranderen van de voorgevel en het plaatsen van kunststof kozijnen in de voorgevel, Stationsweg West 34, 3931 ES, Woudenberg</meta:user-defined>
    <meta:user-defined meta:name="OVERHEID.PostcodeHuisnummer/OVERHEIDop.postcodeHuisnummer">3931ES 34</meta:user-defined>
    <meta:user-defined meta:name="OVERHEIDop.straatnaam">Stationsweg West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85</meta:user-defined>
    <meta:user-defined meta:name="OVERHEIDop.GmbID/DC.identifier">gmb-2019-148985</meta:user-defined>
    <meta:user-defined meta:name="OVERHEIDop.versieInformatie"/>
  </office:meta>
</office:document-meta>
</file>