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mmelweisstraat 82 en Veenweg 1/1,9728 NH Groningen – monteren 2 gevelreclames en plaatsen vlaggenmast (verzenddatum 13-06-2019, dossiernummer 2019720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98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8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8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01 579348</meta:user-defined>
    <meta:user-defined meta:name="OVERHEID.EPSG28992/DC.spatial">232923 578770</meta:user-defined>
    <meta:user-defined meta:name="DC.title">Verleende omgevingsvergunning: Semmelweisstraat 82 en Veenweg 1/1,9728 NH Groningen – monteren 2 gevelreclames en plaatsen vlaggenmast (verzenddatum 13-06-2019, dossiernummer 201972087)</meta:user-defined>
    <meta:user-defined meta:name="OVERHEID.PostcodeHuisnummer/OVERHEIDop.postcodeHuisnummer">9728NB 80</meta:user-defined>
    <meta:user-defined meta:name="OVERHEID.PostcodeHuisnummer/OVERHEIDop.postcodeHuisnummer">9728NH 1</meta:user-defined>
    <meta:user-defined meta:name="OVERHEIDop.straatnaam">Semmelweisstraat</meta:user-defined>
    <meta:user-defined meta:name="OVERHEIDop.straatnaam">Veenweg</meta:user-defined>
    <meta:user-defined meta:name="OVERHEIDop.woonplaats">Groninge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982</meta:user-defined>
    <meta:user-defined meta:name="OVERHEIDop.GmbID/DC.identifier">gmb-2019-148982</meta:user-defined>
    <meta:user-defined meta:name="OVERHEIDop.versieInformatie"/>
  </office:meta>
</office:document-meta>
</file>