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Ewislaan 14 in Heiloo, het plaatsen van een dakkapel op het achterdakvlak van de woning 12 juni 2019 (WABO19008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13 juni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4898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8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8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165.77 512443.07</meta:user-defined>
    <meta:user-defined meta:name="DC.title">Gemeente Heiloo, verleende Omgevingsvergunning (regulier), Ewislaan 14 in Heiloo, het plaatsen van een dakkapel op het achterdakvlak van de woning 12 juni 2019 (WABO1900888)</meta:user-defined>
    <meta:user-defined meta:name="OVERHEID.PostcodeHuisnummer/OVERHEIDop.postcodeHuisnummer">1852GN 14</meta:user-defined>
    <meta:user-defined meta:name="OVERHEIDop.straatnaam">Ewislaan</meta:user-defined>
    <meta:user-defined meta:name="OVERHEIDop.woonplaats">Heiloo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8981</meta:user-defined>
    <meta:user-defined meta:name="OVERHEIDop.GmbID/DC.identifier">gmb-2019-148981</meta:user-defined>
    <meta:user-defined meta:name="OVERHEIDop.versieInformatie"/>
  </office:meta>
</office:document-meta>
</file>