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uurt BBQ, 28 september 2019, Prins Mauritslaan t.h.v. nr. 11 tot nr. 21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D. Tessels, Prins Mauritslaan t.h.v. nr. 11 tot nr. 21, 28 september 2019, Zaak-ID 0351-123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98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33.</meta:user-defined>
    <dc:language>nl</dc:language>
    <meta:user-defined meta:name="OVERHEID.EPSG28992/DC.spatial">157560 454617</meta:user-defined>
    <meta:user-defined meta:name="DC.title">Ingekomen aanvragen en meldingen evenementen, Buurt BBQ, 28 september 2019, Prins Mauritslaan t.h.v. nr. 11 tot nr. 21, Woudenberg</meta:user-defined>
    <meta:user-defined meta:name="OVERHEID.PostcodeHuisnummer/OVERHEIDop.postcodeHuisnummer">3931</meta:user-defined>
    <meta:user-defined meta:name="OVERHEIDop.straatnaam">Prins Mauritslaan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80</meta:user-defined>
    <meta:user-defined meta:name="OVERHEIDop.GmbID/DC.identifier">gmb-2019-148980</meta:user-defined>
    <meta:user-defined meta:name="OVERHEIDop.versieInformatie"/>
  </office:meta>
</office:document-meta>
</file>