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laan 12 in Heiloo, het plaatsen van een dakkapel op het achterdakvlak van de woning 12 juni 2019 (WABO19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72.34 512440.88</meta:user-defined>
    <meta:user-defined meta:name="DC.title">Gemeente Heiloo, verleende Omgevingsvergunning (regulier), Ewislaan 12 in Heiloo, het plaatsen van een dakkapel op het achterdakvlak van de woning 12 juni 2019 (WABO1900887)</meta:user-defined>
    <meta:user-defined meta:name="OVERHEID.PostcodeHuisnummer/OVERHEIDop.postcodeHuisnummer">1852GW 9194</meta:user-defined>
    <meta:user-defined meta:name="OVERHEIDop.straatnaam">De Kistemaker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79</meta:user-defined>
    <meta:user-defined meta:name="OVERHEIDop.GmbID/DC.identifier">gmb-2019-148979</meta:user-defined>
    <meta:user-defined meta:name="OVERHEIDop.versieInformatie"/>
  </office:meta>
</office:document-meta>
</file>