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marangstraat 24, 9715 JX Groningen – vellen 1 boom (spar achtertuin) (verzenddatum 12-06-2019, dossiernummer 2019720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7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7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7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1 583597</meta:user-defined>
    <meta:user-defined meta:name="DC.title">Verleende omgevingsvergunning: Semarangstraat 24, 9715 JX Groningen – vellen 1 boom (spar achtertuin) (verzenddatum 12-06-2019, dossiernummer 201972053)</meta:user-defined>
    <meta:user-defined meta:name="OVERHEID.PostcodeHuisnummer/OVERHEIDop.postcodeHuisnummer">9715JX 24</meta:user-defined>
    <meta:user-defined meta:name="OVERHEIDop.straatnaam">Semarang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76</meta:user-defined>
    <meta:user-defined meta:name="OVERHEIDop.GmbID/DC.identifier">gmb-2019-148976</meta:user-defined>
    <meta:user-defined meta:name="OVERHEIDop.versieInformatie"/>
  </office:meta>
</office:document-meta>
</file>