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loemendalsestraat 24, het plaatsen van een serre aan de achtergevel en het wijzigen van het gebruik van de begane grond t.b.v. wonen, 0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24, het plaatsen van een serre aan de achtergevel en het wijzigen van het gebruik van de begane grond t.b.v. wonen, 04-06-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97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692</meta:user-defined>
    <dc:language>nl</dc:language>
    <meta:user-defined meta:name="OVERHEID.EPSG28992/DC.spatial">155170 463398</meta:user-defined>
    <meta:user-defined meta:name="DC.title">Amersfoort, Binnenstad, Omgevingsvergunning, Verleende vergunning (reguliere procedure), Bloemendalsestraat 24, het plaatsen van een serre aan de achtergevel en het wijzigen van het gebruik van de begane grond t.b.v. wonen, 04-06-2019. Rechtsmiddel: Bezwaar</meta:user-defined>
    <meta:user-defined meta:name="OVERHEID.PostcodeHuisnummer/OVERHEIDop.postcodeHuisnummer">3811ES 24a</meta:user-defined>
    <meta:user-defined meta:name="OVERHEIDop.straatnaam">Bloemendalsestraa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73</meta:user-defined>
    <meta:user-defined meta:name="OVERHEIDop.GmbID/DC.identifier">gmb-2019-148973</meta:user-defined>
    <meta:user-defined meta:name="OVERHEIDop.versieInformatie"/>
  </office:meta>
</office:document-meta>
</file>