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Fontein Verschuirlaan 3 in Heiloo, het vervangen van de overkapping door een aanbouw 11 juni 2019 (WABO190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31.37 513110.17</meta:user-defined>
    <meta:user-defined meta:name="DC.title">Gemeente Heiloo, verleende Omgevingsvergunning (regulier), Fontein Verschuirlaan 3 in Heiloo, het vervangen van de overkapping door een aanbouw 11 juni 2019 (WABO1900694)</meta:user-defined>
    <meta:user-defined meta:name="OVERHEID.PostcodeHuisnummer/OVERHEIDop.postcodeHuisnummer">1852CL 3</meta:user-defined>
    <meta:user-defined meta:name="OVERHEIDop.straatnaam">Fontein Verschuirlaan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67</meta:user-defined>
    <meta:user-defined meta:name="OVERHEIDop.GmbID/DC.identifier">gmb-2019-148967</meta:user-defined>
    <meta:user-defined meta:name="OVERHEIDop.versieInformatie"/>
  </office:meta>
</office:document-meta>
</file>