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ijenseweg Broekhuizenvorst, verleende omgevingsvergunning (besluitdatum 18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kappen van 3 zomereik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9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ijenseweg Broekhuizenvorst, verleende omgevingsvergunning (besluitdatum 1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96</meta:user-defined>
    <meta:user-defined meta:name="OVERHEIDop.GmbID/DC.identifier">gmb-2019-1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E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257.16 391125.45</meta:user-defined>
    <meta:user-defined meta:name="OVERHEIDop.versieInformatie"/>
  </office:meta>
</office:document-meta>
</file>