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ullaan 2 in Heiloo, het plaatsen van diverse reclame-uitingen (Maatwerk Activiteitencentrum en Kas) 6 juni 2019 (WABO1900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7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69.23 512130.27</meta:user-defined>
    <meta:user-defined meta:name="DC.title">Gemeente Heiloo, verleende Omgevingsvergunning (regulier), De Bullaan 2 in Heiloo, het plaatsen van diverse reclame-uitingen (Maatwerk Activiteitencentrum en Kas) 6 juni 2019 (WABO1900709)</meta:user-defined>
    <meta:user-defined meta:name="OVERHEID.PostcodeHuisnummer/OVERHEIDop.postcodeHuisnummer">1851</meta:user-defined>
    <meta:user-defined meta:name="OVERHEIDop.straatnaam">De Olvendijk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59</meta:user-defined>
    <meta:user-defined meta:name="OVERHEIDop.GmbID/DC.identifier">gmb-2019-148959</meta:user-defined>
    <meta:user-defined meta:name="OVERHEIDop.versieInformatie"/>
  </office:meta>
</office:document-meta>
</file>