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jkerweg 6, 9734 AT Groningen – restaureren monumentale poldermolen noordermolen (verzenddatum 11-06-2019, dossiernummer 2019716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95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5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5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381 585374</meta:user-defined>
    <meta:user-defined meta:name="DC.title">Verleende omgevingsvergunning: Noorddijkerweg 6, 9734 AT Groningen – restaureren monumentale poldermolen noordermolen (verzenddatum 11-06-2019, dossiernummer 201971623)</meta:user-defined>
    <meta:user-defined meta:name="OVERHEID.PostcodeHuisnummer/OVERHEIDop.postcodeHuisnummer">9734AT 6</meta:user-defined>
    <meta:user-defined meta:name="OVERHEIDop.straatnaam">Noorddijkerweg</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954</meta:user-defined>
    <meta:user-defined meta:name="OVERHEIDop.GmbID/DC.identifier">gmb-2019-148954</meta:user-defined>
    <meta:user-defined meta:name="OVERHEIDop.versieInformatie"/>
  </office:meta>
</office:document-meta>
</file>