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plaggen van een agrarisch perceel t.b.v. de natuur en het planten van bos, Ekris 78, 3931 P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Ekris 78, 3931 PX,</text:span> het afplaggen van een agrarisch perceel t.b.v. de natuur en het planten van bos, Zaak-ID 0351-124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95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5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5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42.</meta:user-defined>
    <dc:language>nl</dc:language>
    <meta:user-defined meta:name="OVERHEID.EPSG28992/DC.spatial">157960 456396</meta:user-defined>
    <meta:user-defined meta:name="DC.title">Aanvraag omgevingsvergunning, afplaggen van een agrarisch perceel t.b.v. de natuur en het planten van bos, Ekris 78, 3931 PX, Woudenberg</meta:user-defined>
    <meta:user-defined meta:name="OVERHEID.PostcodeHuisnummer/OVERHEIDop.postcodeHuisnummer">3931PX 78</meta:user-defined>
    <meta:user-defined meta:name="OVERHEIDop.straatnaam">Ekris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53</meta:user-defined>
    <meta:user-defined meta:name="OVERHEIDop.GmbID/DC.identifier">gmb-2019-148953</meta:user-defined>
    <meta:user-defined meta:name="OVERHEIDop.versieInformatie"/>
  </office:meta>
</office:document-meta>
</file>