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37d, 9724 EM Groningen – vellen 2 bomen (coniferen achtertuin) (verzenddatum 07-06-2019, dossiernummer 2019719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6 581366</meta:user-defined>
    <meta:user-defined meta:name="DC.title">Verleende omgevingsvergunning: Meeuwerderweg 37d, 9724 EM Groningen – vellen 2 bomen (coniferen achtertuin) (verzenddatum 07-06-2019, dossiernummer 201971988)</meta:user-defined>
    <meta:user-defined meta:name="OVERHEID.PostcodeHuisnummer/OVERHEIDop.postcodeHuisnummer">9724EM 37d</meta:user-defined>
    <meta:user-defined meta:name="OVERHEIDop.straatnaam">Meeuwerder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51</meta:user-defined>
    <meta:user-defined meta:name="OVERHEIDop.GmbID/DC.identifier">gmb-2019-148951</meta:user-defined>
    <meta:user-defined meta:name="OVERHEIDop.versieInformatie"/>
  </office:meta>
</office:document-meta>
</file>