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80 (Lonneker Mol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integrale evenementenvergunning : het organiseren van een Oogstfeest op 8 september 2019, op locatie Lonneker Molenweg 80 (Lonneker Molen). De aanvraag is geregistreerd onder zaaknummer V-2019-330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9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07 474582</meta:user-defined>
    <meta:user-defined meta:name="DC.title">Kennisgeving ontvangst aanvraag integrale evenementenvergunning  Lonneker Molenweg 80 (Lonneker Molen)</meta:user-defined>
    <meta:user-defined meta:name="OVERHEID.PostcodeHuisnummer/OVERHEIDop.postcodeHuisnummer">7525PC 82</meta:user-defined>
    <meta:user-defined meta:name="OVERHEIDop.straatnaam">Lonneker Molen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947</meta:user-defined>
    <meta:user-defined meta:name="OVERHEIDop.GmbID/DC.identifier">gmb-2019-148947</meta:user-defined>
    <meta:user-defined meta:name="OVERHEIDop.versieInformatie"/>
  </office:meta>
</office:document-meta>
</file>