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Vlek 19, Kadastrale gemeente Groningen, sectie AE, perceelnummer 1501, Groningen – oprichten 13 woningen (verzenddatum 07-06-2019, dossiernummer 2019702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9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59 583848</meta:user-defined>
    <meta:user-defined meta:name="DC.title">Verleende omgevingsvergunning: Meerstad Tersluis Vlek 19, Kadastrale gemeente Groningen, sectie AE, perceelnummer 1501, Groningen – oprichten 13 woningen (verzenddatum 07-06-2019, dossiernummer 201970218)</meta:user-defined>
    <meta:user-defined meta:name="OVERHEID.PostcodeHuisnummer/OVERHEIDop.postcodeHuisnummer">9613CB 22</meta:user-defined>
    <meta:user-defined meta:name="OVERHEIDop.straatnaam">Wierdijk</meta:user-defined>
    <meta:user-defined meta:name="OVERHEIDop.woonplaats">Meerstad</meta:user-defined>
    <meta:user-defined meta:name="DCTERMS.W3CDTF/DCTERMS.available">2019-06-19</meta:user-defined>
    <meta:user-defined meta:name="DCTERMS.W3CDTF/OVERHEIDop.jaargang">2019</meta:user-defined>
    <meta:user-defined meta:name="OVERHEIDop.publicationIssue">148945</meta:user-defined>
    <meta:user-defined meta:name="OVERHEIDop.GmbID/DC.identifier">gmb-2019-148945</meta:user-defined>
    <meta:user-defined meta:name="OVERHEIDop.versieInformatie"/>
  </office:meta>
</office:document-meta>
</file>