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keelerpad, Hoofddorp, Liander Infra N.V., het aanleggen van kabelverbindingen, trace K, datum besluit: 14-06-2019 (datum besluit is datum bekendmaking), zaak 8955013, OLO-nummer: 4386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94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397 480730</meta:user-defined>
    <meta:user-defined meta:name="DC.title">Verleende omgevingsvergunning, Skeelerpad, Hoofddorp, Liander Infra N.V., het aanleggen van kabelverbindingen, trace K, datum besluit: 14-06-2019 (datum besluit is datum bekendmaking), zaak 8955013, OLO-nummer: 4386737.</meta:user-defined>
    <meta:user-defined meta:name="OVERHEID.PostcodeHuisnummer/OVERHEIDop.postcodeHuisnummer">2134</meta:user-defined>
    <meta:user-defined meta:name="OVERHEIDop.straatnaam">Skeelerpad</meta:user-defined>
    <meta:user-defined meta:name="OVERHEIDop.woonplaats">Hoofddorp</meta:user-defined>
    <meta:user-defined meta:name="DCTERMS.W3CDTF/DCTERMS.available">2019-06-18</meta:user-defined>
    <meta:user-defined meta:name="DCTERMS.W3CDTF/OVERHEIDop.jaargang">2019</meta:user-defined>
    <meta:user-defined meta:name="OVERHEIDop.publicationIssue">148944</meta:user-defined>
    <meta:user-defined meta:name="OVERHEIDop.GmbID/DC.identifier">gmb-2019-148944</meta:user-defined>
    <meta:user-defined meta:name="OVERHEIDop.versieInformatie"/>
  </office:meta>
</office:document-meta>
</file>