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bderrahim Aouriouer,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heer<text:span text:style-name="nadrukvet"> Abderrahim Aouriouer, geboren op 25-02-1990 </text:span>en wonende aan<text:span text:style-name="nadrukvet"> Laagveen 38, Ter Aar</text:span> zijn wij voornemens per <text:span text:style-name="nadrukvet">19 jun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9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357 464991</meta:user-defined>
    <meta:user-defined meta:name="DC.title">Voornemen opname gegevens vertrek; de heer Abderrahim Aouriouer, Ter Aar</meta:user-defined>
    <meta:user-defined meta:name="OVERHEID.PostcodeHuisnummer/OVERHEIDop.postcodeHuisnummer">2461HE 38</meta:user-defined>
    <meta:user-defined meta:name="OVERHEIDop.straatnaam">Laagveen</meta:user-defined>
    <meta:user-defined meta:name="OVERHEIDop.woonplaats">Ter Aar</meta:user-defined>
    <meta:user-defined meta:name="DCTERMS.W3CDTF/DCTERMS.available">2019-06-19</meta:user-defined>
    <meta:user-defined meta:name="DCTERMS.W3CDTF/OVERHEIDop.jaargang">2019</meta:user-defined>
    <meta:user-defined meta:name="OVERHEIDop.publicationIssue">148943</meta:user-defined>
    <meta:user-defined meta:name="OVERHEIDop.GmbID/DC.identifier">gmb-2019-148943</meta:user-defined>
    <meta:user-defined meta:name="OVERHEIDop.versieInformatie"/>
  </office:meta>
</office:document-meta>
</file>