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besluit omgevingsvergunning met uitgebreide procedure, het veranderen van de inrichting, Minervum 7475 4817Z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n zienswijzen ontwerpbesluit omgevingsvergunning met uitgebreide procedure</text:p>
            <text:p text:style-name="common-al">Gedurende de termijn van terinzagelegging zijn geen zienswijzen ontvangen over het ontwerpbesluit:</text:p>
            <text:p text:style-name="common-al">
            <text:span text:style-name="nadrukvet">Kenmerk:</text:span> Z2019-000050</text:p>
            <text:p text:style-name="common-al">
            <text:span text:style-name="nadrukvet">Geen zienswijzen:</text:span> 12-06-2019</text:p>
            <text:p text:style-name="common-al">
            <text:span text:style-name="nadrukvet">Locatie:</text:span> Minervum 7475 4817ZP Breda</text:p>
            <text:p text:style-name="common-al">
            <text:span text:style-name="nadrukvet">Projectomschrijving:</text:span> het veranderen van de inrichting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94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4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4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anderen van de inrichting</meta:user-defined>
    <dc:language>nl</dc:language>
    <meta:user-defined meta:name="OVERHEID.EPSG28992/DC.spatial">117155 400350</meta:user-defined>
    <meta:user-defined meta:name="DC.title">Geen zienswijzen ontwerpbesluit omgevingsvergunning met uitgebreide procedure, het veranderen van de inrichting, Minervum 7475 4817ZP Breda</meta:user-defined>
    <meta:user-defined meta:name="OVERHEID.PostcodeHuisnummer/OVERHEIDop.postcodeHuisnummer">4817ZP 7475</meta:user-defined>
    <meta:user-defined meta:name="OVERHEIDop.straatnaam">Minervum|7400</meta:user-defined>
    <meta:user-defined meta:name="OVERHEIDop.woonplaats">Breda</meta:user-defined>
    <meta:user-defined meta:name="DCTERMS.W3CDTF/DCTERMS.available">2019-06-20</meta:user-defined>
    <meta:user-defined meta:name="DCTERMS.W3CDTF/OVERHEIDop.jaargang">2019</meta:user-defined>
    <meta:user-defined meta:name="OVERHEIDop.externeBijlage">GEDEELD_201901_GFO_ZAKEN_253770_4050403_1546614...|exb-2019-29209</meta:user-defined>
    <meta:user-defined meta:name="OVERHEIDop.externeBijlage">GEDEELD_201901_GFO_ZAKEN_253770_4050403_1546614...|exb-2019-29210</meta:user-defined>
    <meta:user-defined meta:name="OVERHEIDop.externeBijlage">GEDEELD_201901_GFO_ZAKEN_253770_4050403_1546614...|exb-2019-29211</meta:user-defined>
    <meta:user-defined meta:name="OVERHEIDop.externeBijlage">GEDEELD_201901_GFO_ZAKEN_253770_4050403_1546614...|exb-2019-29212</meta:user-defined>
    <meta:user-defined meta:name="OVERHEIDop.externeBijlage">GEDEELD_201903_GFO_ZAKEN_253770_1901a Aanvullin...|exb-2019-29213</meta:user-defined>
    <meta:user-defined meta:name="OVERHEIDop.externeBijlage">GEDEELD_201903_GFO_ZAKEN_253770_1802a Rapportag...|exb-2019-29214</meta:user-defined>
    <meta:user-defined meta:name="OVERHEIDop.externeBijlage">GEDEELD_201906_GFO_ZAKEN_253770_beschikking Min...|exb-2019-29215</meta:user-defined>
    <meta:user-defined meta:name="OVERHEIDop.publicationIssue">148941</meta:user-defined>
    <meta:user-defined meta:name="OVERHEIDop.GmbID/DC.identifier">gmb-2019-148941</meta:user-defined>
    <meta:user-defined meta:name="OVERHEIDop.versieInformatie"/>
  </office:meta>
</office:document-meta>
</file>