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Haagbeuk 54 in Heiloo (Haagbeuk (tegenover nr. 79) in Heiloo), het bouwen van een woning en het aanleggen van een uitweg (WABO190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4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01.21 511564.48</meta:user-defined>
    <meta:user-defined meta:name="OVERHEID.EPSG28992/DC.spatial">108435.97 511542.56</meta:user-defined>
    <meta:user-defined meta:name="DC.title">Gemeente Heiloo, verlenging Omgevingsvergunning, Haagbeuk 54 in Heiloo (Haagbeuk (tegenover nr. 79) in Heiloo), het bouwen van een woning en het aanleggen van een uitweg (WABO1900719)</meta:user-defined>
    <meta:user-defined meta:name="OVERHEID.PostcodeHuisnummer/OVERHEIDop.postcodeHuisnummer">1851PL 4</meta:user-defined>
    <meta:user-defined meta:name="OVERHEID.PostcodeHuisnummer/OVERHEIDop.postcodeHuisnummer">1851PL 4</meta:user-defined>
    <meta:user-defined meta:name="OVERHEIDop.straatnaam">Krommelaan</meta:user-defined>
    <meta:user-defined meta:name="OVERHEIDop.straatnaam">Krommelaan</meta:user-defined>
    <meta:user-defined meta:name="OVERHEIDop.woonplaats">Heiloo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40</meta:user-defined>
    <meta:user-defined meta:name="OVERHEIDop.GmbID/DC.identifier">gmb-2019-148940</meta:user-defined>
    <meta:user-defined meta:name="OVERHEIDop.versieInformatie"/>
  </office:meta>
</office:document-meta>
</file>