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integrale evenementenvergunning : het organiseren van een reünie met kampeerovernachting op 28 en 29 september 2019, op locatie Het Rutbeek. De aanvraag is geregistreerd onder zaaknummer V-2019-329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9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Het Rutbeek</meta:user-defined>
    <meta:user-defined meta:name="OVERHEID.PostcodeHuisnummer/OVERHEIDop.postcodeHuisnummer">7546</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939</meta:user-defined>
    <meta:user-defined meta:name="OVERHEIDop.GmbID/DC.identifier">gmb-2019-148939</meta:user-defined>
    <meta:user-defined meta:name="OVERHEIDop.versieInformatie"/>
  </office:meta>
</office:document-meta>
</file>