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5: Incidentele festiviteit, Koloszaal, Kasteel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dicentele festiviteit gemeld bij het college (APV, artikel 4:3)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Koloszaal, Kasteellaan 21, 4941 XM, Raamsdonksveer</text:p>
                <text:p text:style-name="al">de festiviteit vindt plaats op 2 juli 2019 vanaf 19.00 uur tot 01.30 uur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9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961 411658</meta:user-defined>
    <meta:user-defined meta:name="DC.title">Week 25: Incidentele festiviteit, Koloszaal, Kasteellaan 21</meta:user-defined>
    <meta:user-defined meta:name="OVERHEID.PostcodeHuisnummer/OVERHEIDop.postcodeHuisnummer">4941XM 21</meta:user-defined>
    <meta:user-defined meta:name="OVERHEIDop.straatnaam">Kasteellaan</meta:user-defined>
    <meta:user-defined meta:name="OVERHEIDop.woonplaats">Raamsdonksv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36</meta:user-defined>
    <meta:user-defined meta:name="OVERHEIDop.GmbID/DC.identifier">gmb-2019-148936</meta:user-defined>
    <meta:user-defined meta:name="OVERHEIDop.versieInformatie"/>
  </office:meta>
</office:document-meta>
</file>