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jaarlijkse Spieringfestival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burgemeester en wethouders van Gooise Meren hebben op grond van artikel 2.25 van de Algemene Plaatselijke Verordening een vergunning verleend voor het jaarlijkse Spieringfestival op 21 en 22 juni 2019 in het centrum van Muiden. (verzonden 14 juni 2019)</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1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93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3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3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342 482498</meta:user-defined>
    <meta:user-defined meta:name="DC.title">Verleende APV vergunning voor het jaarlijkse Spieringfestival te Muiden</meta:user-defined>
    <meta:user-defined meta:name="OVERHEID.PostcodeHuisnummer/OVERHEIDop.postcodeHuisnummer">1398</meta:user-defined>
    <meta:user-defined meta:name="OVERHEIDop.straatnaam">Herengracht</meta:user-defined>
    <meta:user-defined meta:name="OVERHEIDop.woonplaats">Muiden</meta:user-defined>
    <meta:user-defined meta:name="DCTERMS.W3CDTF/DCTERMS.available">2019-06-18</meta:user-defined>
    <meta:user-defined meta:name="DCTERMS.W3CDTF/OVERHEIDop.jaargang">2019</meta:user-defined>
    <meta:user-defined meta:name="OVERHEIDop.publicationIssue">148934</meta:user-defined>
    <meta:user-defined meta:name="OVERHEIDop.GmbID/DC.identifier">gmb-2019-148934</meta:user-defined>
    <meta:user-defined meta:name="OVERHEIDop.versieInformatie"/>
  </office:meta>
</office:document-meta>
</file>