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oge Bothofstraat 45 (Performance Factor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met zaaknummer V-2019-2471 voor een integrale evenementenvergunning : het organiseren van Midzomer Festival op 21 en 22 juni 2019, op locatie Hoge Bothofstraat 45 (Performance Factory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93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3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78 471659</meta:user-defined>
    <meta:user-defined meta:name="DC.title">Kennisgeving besluit op aanvraag integrale evenementenvergunning  Hoge Bothofstraat 45 (Performance Factory)</meta:user-defined>
    <meta:user-defined meta:name="OVERHEID.PostcodeHuisnummer/OVERHEIDop.postcodeHuisnummer">7511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32</meta:user-defined>
    <meta:user-defined meta:name="OVERHEIDop.GmbID/DC.identifier">gmb-2019-148932</meta:user-defined>
    <meta:user-defined meta:name="OVERHEIDop.versieInformatie"/>
  </office:meta>
</office:document-meta>
</file>