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kleinen van een uibouw en het vergroten van een dakterras, Willemstraat 49-51 en Waterstraat 20 te Utrecht,  HZ_WABO-19-1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49-51 en Waterstraat 20 te Utrecht</text:p>
            <text:p text:style-name="common-al">HZ_WABO-19-16649</text:p>
            <text:p text:style-name="common-al">Toelichting: het verkleinen van een uibouw en het vergroten van een dakterras</text:p>
            <text:p text:style-name="common-al">Datum besluit: 13 juni 2019</text:p>
            <text:p text:style-name="common-al">Startdatum bezwaartermijn: 15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92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46.45 456289.83</meta:user-defined>
    <meta:user-defined meta:name="OVERHEID.EPSG28992/DC.spatial">136234.82 456286.83</meta:user-defined>
    <meta:user-defined meta:name="OVERHEID.EPSG28992/DC.spatial">136235.33 456280.22</meta:user-defined>
    <meta:user-defined meta:name="DC.title">Afgehandelde omgevingsvergunning, het verkleinen van een uibouw en het vergroten van een dakterras, Willemstraat 49-51 en Waterstraat 20 te Utrecht,  HZ_WABO-19-16649</meta:user-defined>
    <meta:user-defined meta:name="OVERHEID.PostcodeHuisnummer/OVERHEIDop.postcodeHuisnummer">3511BW 20</meta:user-defined>
    <meta:user-defined meta:name="OVERHEID.PostcodeHuisnummer/OVERHEIDop.postcodeHuisnummer">3511RH 51</meta:user-defined>
    <meta:user-defined meta:name="OVERHEID.PostcodeHuisnummer/OVERHEIDop.postcodeHuisnummer">3511RH 49</meta:user-defined>
    <meta:user-defined meta:name="OVERHEIDop.straatnaam">Waterstraat</meta:user-defined>
    <meta:user-defined meta:name="OVERHEIDop.straatnaam">Willemstraat</meta:user-defined>
    <meta:user-defined meta:name="OVERHEIDop.straatnaam">Willem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06-18</meta:user-defined>
    <meta:user-defined meta:name="DCTERMS.W3CDTF/OVERHEIDop.jaargang">2019</meta:user-defined>
    <meta:user-defined meta:name="OVERHEIDop.externeBijlage">Aanvraagdocument  publiceerbaar-A|exb-2019-29206</meta:user-defined>
    <meta:user-defined meta:name="OVERHEIDop.externeBijlage">Besluit omgevingsvergunning publiceerbaar|exb-2019-29207</meta:user-defined>
    <meta:user-defined meta:name="OVERHEIDop.publicationIssue">148927</meta:user-defined>
    <meta:user-defined meta:name="OVERHEIDop.GmbID/DC.identifier">gmb-2019-148927</meta:user-defined>
    <meta:user-defined meta:name="OVERHEIDop.versieInformatie"/>
  </office:meta>
</office:document-meta>
</file>