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wixkade 81, 9726 AV Groningen – vellen 1 boom (conifeer) (verzenddatum 07-06-2019, dossiernummer 20197198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2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2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2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6 581214</meta:user-defined>
    <meta:user-defined meta:name="DC.title">Verleende omgevingsvergunning: Marwixkade 81, 9726 AV Groningen – vellen 1 boom (conifeer) (verzenddatum 07-06-2019, dossiernummer 201971986)</meta:user-defined>
    <meta:user-defined meta:name="OVERHEID.PostcodeHuisnummer/OVERHEIDop.postcodeHuisnummer">9726AV 83</meta:user-defined>
    <meta:user-defined meta:name="OVERHEIDop.straatnaam">Marwixkade</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923</meta:user-defined>
    <meta:user-defined meta:name="OVERHEIDop.GmbID/DC.identifier">gmb-2019-148923</meta:user-defined>
    <meta:user-defined meta:name="OVERHEIDop.versieInformatie"/>
  </office:meta>
</office:document-meta>
</file>