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199, Holtum-Noordweg 8B,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LPG gasflessenberging op buitenterrein</text:p>
            <text:p text:style-name="common-al">Locatie: Holtum-Noordweg 8B , 6121 RE Born</text:p>
            <text:p text:style-name="common-al">Ontvangstdatum: 9 mei 2019</text:p>
            <text:p text:style-name="common-al">Dossiernummer: Om19.019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92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65 341000</meta:user-defined>
    <meta:user-defined meta:name="DC.title">Gemeente Sittard-Geleen - Omgevingsvergunning beslistermijn verlengd; dossiernummer Om19.0199, Holtum-Noordweg 8B, 6121 RE Born</meta:user-defined>
    <meta:user-defined meta:name="OVERHEID.PostcodeHuisnummer/OVERHEIDop.postcodeHuisnummer">6121RE 8b</meta:user-defined>
    <meta:user-defined meta:name="OVERHEIDop.straatnaam">Holtum-Noordweg</meta:user-defined>
    <meta:user-defined meta:name="OVERHEIDop.woonplaats">Bor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21</meta:user-defined>
    <meta:user-defined meta:name="OVERHEIDop.GmbID/DC.identifier">gmb-2019-148921</meta:user-defined>
    <meta:user-defined meta:name="OVERHEIDop.versieInformatie"/>
  </office:meta>
</office:document-meta>
</file>