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68, Poststraat 1, 6135 K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vergunning DSM Sittard parkeerplaats</text:p>
            <text:p text:style-name="common-al">Locatie:     Poststraat 1, 6135 KR Sittard </text:p>
            <text:p text:style-name="common-al">Ontvangstdatum:   18 april 2019</text:p>
            <text:p text:style-name="common-al">Dossiernummer:    Om19.01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8 334640</meta:user-defined>
    <meta:user-defined meta:name="DC.title">Gemeente Sittard-Geleen - Omgevingsvergunning beslistermijn verlengd; dossiernummer Om19.0168, Poststraat 1, 6135 KR  Sittard</meta:user-defined>
    <meta:user-defined meta:name="OVERHEID.PostcodeHuisnummer/OVERHEIDop.postcodeHuisnummer">6135KR 1</meta:user-defined>
    <meta:user-defined meta:name="OVERHEIDop.straatnaam">Poststraat</meta:user-defined>
    <meta:user-defined meta:name="OVERHEIDop.woonplaats">Sittar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8</meta:user-defined>
    <meta:user-defined meta:name="OVERHEIDop.GmbID/DC.identifier">gmb-2019-148918</meta:user-defined>
    <meta:user-defined meta:name="OVERHEIDop.versieInformatie"/>
  </office:meta>
</office:document-meta>
</file>