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laring vergunningvrij project, kappen 2 berken en 4 dennen, Palmenlaan 14, (zaaknummer Z2019-0000698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geen omgevingsvergunning benodigd is voor het project: </text:p>
            <text:p text:style-name="common-al">
            <text:span text:style-name="nadrukvet">Palmenlaan 14 </text:span>– het kappen van 2 berken en 4 dennen, verzonden op 14 juni 2019.</text:p>
            <text:p text:style-name="common-al">Deze verklar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48915</text:span><text:line-break/><text:date style:data-style-name="dag" text:fixed="true" text:date-value="2019-06-18"/><text:line-break/><text:date style:data-style-name="jaar" text:fixed="true" text:date-value="2019-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915</text:span><text:date style:data-style-name="nicedate" text:fixed="true" text:date-value="2019-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915</text:span><text:date style:data-style-name="nicedate" text:fixed="true" text:date-value="2019-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Zwoll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5766 504510</meta:user-defined>
    <meta:user-defined meta:name="DC.title">Verklaring vergunningvrij project, kappen 2 berken en 4 dennen, Palmenlaan 14, (zaaknummer Z2019-00006986)</meta:user-defined>
    <meta:user-defined meta:name="OVERHEID.PostcodeHuisnummer/OVERHEIDop.postcodeHuisnummer">8024BP 14</meta:user-defined>
    <meta:user-defined meta:name="OVERHEIDop.straatnaam">Palmenlaan</meta:user-defined>
    <meta:user-defined meta:name="OVERHEIDop.woonplaats">Zwolle</meta:user-defined>
    <meta:user-defined meta:name="DCTERMS.W3CDTF/DCTERMS.available">2019-06-18</meta:user-defined>
    <meta:user-defined meta:name="DCTERMS.W3CDTF/OVERHEIDop.jaargang">2019</meta:user-defined>
    <meta:user-defined meta:name="OVERHEIDop.publicationIssue">148915</meta:user-defined>
    <meta:user-defined meta:name="OVERHEIDop.GmbID/DC.identifier">gmb-2019-148915</meta:user-defined>
    <meta:user-defined meta:name="OVERHEIDop.versieInformatie"/>
  </office:meta>
</office:document-meta>
</file>