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straat 3a, 9724 BC Groningen – verbouwen pand, omzetten 5 kamers in 4 woningen (verzenddatum 13-06-2019, dossiernummer 2019721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1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1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1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5 581126</meta:user-defined>
    <meta:user-defined meta:name="DC.title">Verleende omgevingsvergunning: Lodewijkstraat 3a, 9724 BC Groningen – verbouwen pand, omzetten 5 kamers in 4 woningen (verzenddatum 13-06-2019, dossiernummer 201972179)</meta:user-defined>
    <meta:user-defined meta:name="OVERHEID.PostcodeHuisnummer/OVERHEIDop.postcodeHuisnummer">9724BC 3a</meta:user-defined>
    <meta:user-defined meta:name="OVERHEIDop.straatnaam">Lodewijk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14</meta:user-defined>
    <meta:user-defined meta:name="OVERHEIDop.GmbID/DC.identifier">gmb-2019-148914</meta:user-defined>
    <meta:user-defined meta:name="OVERHEIDop.versieInformatie"/>
  </office:meta>
</office:document-meta>
</file>