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B. Pearsonstraat 14, 9728 WP Groningen – vellen 1 boom (wilg achtertuin) (verzenddatum 07-06-2019, dossiernummer 2019719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3 578190</meta:user-defined>
    <meta:user-defined meta:name="DC.title">Verleende omgevingsvergunning: L.B. Pearsonstraat 14, 9728 WP Groningen – vellen 1 boom (wilg achtertuin) (verzenddatum 07-06-2019, dossiernummer 201971990)</meta:user-defined>
    <meta:user-defined meta:name="OVERHEID.PostcodeHuisnummer/OVERHEIDop.postcodeHuisnummer">9728WP 14</meta:user-defined>
    <meta:user-defined meta:name="OVERHEIDop.straatnaam">L.B. Pearson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13</meta:user-defined>
    <meta:user-defined meta:name="OVERHEIDop.GmbID/DC.identifier">gmb-2019-148913</meta:user-defined>
    <meta:user-defined meta:name="OVERHEIDop.versieInformatie"/>
  </office:meta>
</office:document-meta>
</file>