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ssel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besloten om de beslistermijn voor de aanvraag met zaaknummer V-2019-2409 voor een omgevingsvergunning : het vergroten van een woonhuis, op locatie Hasselerweg 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9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0.67 474203.25</meta:user-defined>
    <meta:user-defined meta:name="DC.title">Kennisgeving verlenging beslistermijn omgevingsvergunning  Hasselerweg 4</meta:user-defined>
    <meta:user-defined meta:name="OVERHEID.PostcodeHuisnummer/OVERHEIDop.postcodeHuisnummer">7524NT 4</meta:user-defined>
    <meta:user-defined meta:name="OVERHEIDop.straatnaam">Hasselerweg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12</meta:user-defined>
    <meta:user-defined meta:name="OVERHEIDop.GmbID/DC.identifier">gmb-2019-148912</meta:user-defined>
    <meta:user-defined meta:name="OVERHEIDop.versieInformatie"/>
  </office:meta>
</office:document-meta>
</file>