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174, Geerweg 7, 6135 K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wijziging van de brandcompartimentering van een bestaand kantoorgebouw</text:p>
            <text:p text:style-name="common-al">Locatie:     Geerweg 7, 6135 KB Sittard </text:p>
            <text:p text:style-name="common-al">Ontvangstdatum aanvraag:  23 april 2019</text:p>
            <text:p text:style-name="common-al">Dossiernummer:  Om19.0174</text:p>
            <text:p text:style-name="common-al">Datum verzoek intrekken: 29 me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9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7 334924</meta:user-defined>
    <meta:user-defined meta:name="DC.title">Gemeente Sittard-Geleen - Omgevingsvergunning aanvraag ingetrokken; dossiernummer Om19.0174, Geerweg 7, 6135 KB  Sittard</meta:user-defined>
    <meta:user-defined meta:name="OVERHEID.PostcodeHuisnummer/OVERHEIDop.postcodeHuisnummer">6135KB 7</meta:user-defined>
    <meta:user-defined meta:name="OVERHEIDop.straatnaam">Geerweg</meta:user-defined>
    <meta:user-defined meta:name="OVERHEIDop.woonplaats">Sittar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11</meta:user-defined>
    <meta:user-defined meta:name="OVERHEIDop.GmbID/DC.identifier">gmb-2019-148911</meta:user-defined>
    <meta:user-defined meta:name="OVERHEIDop.versieInformatie"/>
  </office:meta>
</office:document-meta>
</file>