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Vorstenbosscheweg ongenummerd te Veghel. De aanvraag is geregistreerd onder zaaknummer OV-2019-0044. De aanvraag betreft het plaatsen van een tijdelijke huisvest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rstenbossche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91</meta:user-defined>
    <meta:user-defined meta:name="OVERHEIDop.GmbID/DC.identifier">gmb-2019-1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