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van ontvangen aanvraag omgevingsvergunning, gepubliceerd op 5 juni 2019, Bakkummerstraat 56d in Castricum, het wijzigen van een bestemmingsplan. Dit moet zijn;  het vestigen van een medische praktijk (WABO1900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9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2.68 507782.58</meta:user-defined>
    <meta:user-defined meta:name="DC.title">Gemeente Castricum, rectificatie van ontvangen aanvraag omgevingsvergunning, gepubliceerd op 5 juni 2019, Bakkummerstraat 56d in Castricum, het wijzigen van een bestemmingsplan. Dit moet zijn;  het vestigen van een medische praktijk (WABO1900946)</meta:user-defined>
    <meta:user-defined meta:name="OVERHEID.PostcodeHuisnummer/OVERHEIDop.postcodeHuisnummer">1901HN 56d</meta:user-defined>
    <meta:user-defined meta:name="OVERHEIDop.straatnaam">Bakkummerstraat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07</meta:user-defined>
    <meta:user-defined meta:name="OVERHEIDop.GmbID/DC.identifier">gmb-2019-148907</meta:user-defined>
    <meta:user-defined meta:name="OVERHEIDop.versieInformatie"/>
  </office:meta>
</office:document-meta>
</file>