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C, perc.nr 12677 (Hereweg 85), Groningen – vervangen kozijnen in nieuwe deel bestaande bouw (verzenddatum 13-06-2019, dossiernummer 2019713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20 580743</meta:user-defined>
    <meta:user-defined meta:name="DC.title">Verleende omgevingsvergunning: kad.sectie C, perc.nr 12677 (Hereweg 85), Groningen – vervangen kozijnen in nieuwe deel bestaande bouw (verzenddatum 13-06-2019, dossiernummer 201971303)</meta:user-defined>
    <meta:user-defined meta:name="OVERHEID.PostcodeHuisnummer/OVERHEIDop.postcodeHuisnummer">9725AC 85b</meta:user-defined>
    <meta:user-defined meta:name="OVERHEIDop.straatnaam">Here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06</meta:user-defined>
    <meta:user-defined meta:name="OVERHEIDop.GmbID/DC.identifier">gmb-2019-148906</meta:user-defined>
    <meta:user-defined meta:name="OVERHEIDop.versieInformatie"/>
  </office:meta>
</office:document-meta>
</file>