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Botsestraat 14B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aanleggen nieuwe in-uitrit met schuiftoegangspoort</text:p>
            <text:p text:style-name="tussenkopcur">Locatie : Botsestraat 14B te Leuth</text:p>
            <text:p text:style-name="tussenkopcur">Datum besluit : 14 juni 2019</text:p>
            <text:p text:style-name="tussenkopcur">Datum verzending : 14 juni 2019</text:p>
            <text:p text:style-name="tussenkopcur">Zaaknummer ODRN: W.Z19.10289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87 428390</meta:user-defined>
    <meta:user-defined meta:name="DC.title">Gemeente Berg en Dal – geweigerde omgevingsvergunning - Botsestraat 14B te Leuth.</meta:user-defined>
    <meta:user-defined meta:name="OVERHEID.PostcodeHuisnummer/OVERHEIDop.postcodeHuisnummer">6578JB 14b</meta:user-defined>
    <meta:user-defined meta:name="OVERHEIDop.straatnaam">Botsestraat</meta:user-defined>
    <meta:user-defined meta:name="OVERHEIDop.woonplaats">Leuth</meta:user-defined>
    <meta:user-defined meta:name="DCTERMS.W3CDTF/DCTERMS.available">2019-06-18</meta:user-defined>
    <meta:user-defined meta:name="DCTERMS.W3CDTF/OVERHEIDop.jaargang">2019</meta:user-defined>
    <meta:user-defined meta:name="OVERHEIDop.publicationIssue">148901</meta:user-defined>
    <meta:user-defined meta:name="OVERHEIDop.GmbID/DC.identifier">gmb-2019-148901</meta:user-defined>
    <meta:user-defined meta:name="OVERHEIDop.versieInformatie"/>
  </office:meta>
</office:document-meta>
</file>